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.5pt" style:font-size-asian="13.5pt" style:font-size-complex="13.5pt"/>
    </style:style>
    <style:style style:name="P2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3" style:family="paragraph" style:parent-style-name="Standard">
      <style:text-properties fo:font-size="13.5pt" officeooo:paragraph-rsid="000bc413" style:font-size-asian="13.5pt" style:font-size-complex="13.5pt"/>
    </style:style>
    <style:style style:name="P4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P5" style:family="paragraph" style:parent-style-name="Standard">
      <style:paragraph-properties fo:text-align="justify" style:justify-single-word="false"/>
      <style:text-properties fo:font-size="13.5pt" officeooo:paragraph-rsid="00081be6" style:font-size-asian="13.5pt" style:font-size-complex="13.5pt"/>
    </style:style>
    <style:style style:name="P6" style:family="paragraph" style:parent-style-name="Standard">
      <style:paragraph-properties fo:text-align="justify" style:justify-single-word="false"/>
      <style:text-properties fo:font-size="13.5pt" officeooo:paragraph-rsid="00127ba9" style:font-size-asian="13.5pt" style:font-size-complex="13.5pt"/>
    </style:style>
    <style:style style:name="P7" style:family="paragraph" style:parent-style-name="Standard">
      <style:paragraph-properties fo:text-align="justify" style:justify-single-word="false"/>
      <style:text-properties fo:font-size="13.5pt" officeooo:paragraph-rsid="0021ff16" style:font-size-asian="13.5pt" style:font-size-complex="13.5pt"/>
    </style:style>
    <style:style style:name="P8" style:family="paragraph" style:parent-style-name="Standard" style:master-page-name="Standard">
      <style:paragraph-properties style:page-number="auto"/>
      <style:text-properties fo:font-size="13.5pt" style:font-size-asian="13.5pt" style:font-size-complex="13.5pt"/>
    </style:style>
    <style:style style:name="T1" style:family="text">
      <style:text-properties officeooo:rsid="000bc413"/>
    </style:style>
    <style:style style:name="T2" style:family="text">
      <style:text-properties officeooo:rsid="000baef8"/>
    </style:style>
    <style:style style:name="T3" style:family="text">
      <style:text-properties officeooo:rsid="000dce95"/>
    </style:style>
    <style:style style:name="T4" style:family="text">
      <style:text-properties officeooo:rsid="00127ba9"/>
    </style:style>
    <style:style style:name="T5" style:family="text">
      <style:text-properties officeooo:rsid="001b726d"/>
    </style:style>
    <style:style style:name="T6" style:family="text">
      <style:text-properties officeooo:rsid="0021ff16"/>
    </style:style>
    <style:style style:name="T7" style:family="text">
      <style:text-properties officeooo:rsid="001d4b2f"/>
    </style:style>
    <style:style style:name="T8" style:family="text">
      <style:text-properties officeooo:rsid="00146327"/>
    </style:style>
    <style:style style:name="T9" style:family="text">
      <style:text-properties officeooo:rsid="0010d4ca"/>
    </style:style>
    <style:style style:name="T10" style:family="text">
      <style:text-properties officeooo:rsid="002551c4"/>
    </style:style>
    <style:style style:name="T11" style:family="text">
      <style:text-properties officeooo:rsid="00281a7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46"/></text:p>
      <text:p text:style-name="P2">З А К Л Ю Ч Е Н И Е № <text:span text:style-name="T5">17</text:span></text:p>
      <text:p text:style-name="P2">по результатам антикоррупционной экспертизы, проведенной уполномоченным органом на проект муниципального правового акта</text:p>
      <text:p text:style-name="P1"/>
      <text:p text:style-name="P3"><text:span text:style-name="T11">1 марта</text:span> 202<text:span text:style-name="T4">3</text:span> <text:s/>года <text:s text:c="56"/><text:tab/> <text:s text:c="29"/>г.Крымск</text:p>
      <text:p text:style-name="P6"><text:tab/>В соответствии <text:s/>с постановлением администрации Крымского городского поселения Крымского района от <text:s/>3 декабря 2015 года «Об утверждении порядка проведения антикоррупционной экспертизы нормативных правовых актов (проектов нормативных правовых актов) <text:s/>администрации Крымского городского поселения Крымского района юридическим отделом администрации Крымского городского поселения Крымского района (уполномоченным органом) проведена антикоррупционная экспертиза проекта постановления администрации Крымского городского поселения Крымского района «<text:span text:style-name="T2">О внесении изменений в постановление администрации Крымского городского поселения Крымского района от 05.10.2017г. № 1349 «О создании общественной комиссии для организации общественного обсуждения проекта муниципальной программы «Формирование современной городской среды Крымского городского поселения Крымского района на 2018-2024 годы» </text:span>(далее проект)<text:span text:style-name="T3"> внесенного заместителем главы Крымского городского поселения Крымского района А.А. Смирновым. </text:span></text:p>
      <text:p text:style-name="P4"><text:s text:c="10"/>По результатам проведения антикоррупционной экспертизы проекта установлено следующее:</text:p>
      <text:p text:style-name="P4"><text:s text:c="10"/>1.Проект размещен на официальном сайте <text:s/>администрации Крымского городского поселения Крымского района <text:span text:style-name="T6">17 февраля </text:span>202<text:span text:style-name="T10">3</text:span> года, что подтверждается справкой администрации № <text:span text:style-name="T10">13 </text:span><text:s/>от <text:s/><text:span text:style-name="T11">2 марта</text:span> 202<text:span text:style-name="T10">3</text:span> года.</text:p>
      <text:p text:style-name="P4"><text:s text:c="5"/>2.Заключений независимых экспертов по результатам независимой антикоррупционной экспертизы на проект <text:s/>не поступило.</text:p>
      <text:p text:style-name="P7"><text:s text:c="10"/>3.Пояснительная записка к проекту содержит цели, которые преследуются принятием проекта, и определяет возможные последствия принятия акта.</text:p>
      <text:p text:style-name="P7"><text:tab/>4. Согласно заключения Крымской межрайонной прокуратуры <text:s/>№ 86-0<text:span text:style-name="T7">3</text:span>-202<text:span text:style-name="T7">3</text:span>/<text:span text:style-name="T11">414-23-20030056</text:span> в проекте положений, которые могут вызвать коррупциогенные <text:span text:style-name="T9">факторы</text:span> и нарушений правил юридической техники, не установлено. </text:p>
      <text:p text:style-name="P4"><text:s text:c="12"/>Заключение по результатам антикоррупционной экспертизы: нарушений юридической техники, правовых пробелов, а также положений, которые <text:s/>могут вызвать коррупциогенные действия, не выявлено. <text:s text:c="10"/></text:p>
      <text:p text:style-name="P4"><text:s text:c="10"/>Настоящее заключение уполномоченного органа является положительным. Проект рекомендован для принятия.</text:p>
      <text:p text:style-name="P4"><text:s text:c="10"/>Настоящее заключение подлежит размещению на официальном сайте администрации Крымского городского поселения Крымского района.</text:p>
      <text:p text:style-name="P4"/>
      <text:p text:style-name="P4"/>
      <text:p text:style-name="P4"/>
      <text:p text:style-name="P4"><text:s/><text:span text:style-name="T1">Н</text:span>ачальник <text:s/>юридического отдела</text:p>
      <text:p text:style-name="P5"><text:s/>Крымского городского поселения</text:p>
      <text:p text:style-name="P5"><text:s/>Крымского района <text:s text:c="76"/><text:span text:style-name="T1">Н.А. Нестерен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2.501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лаве Крымского городского поселения</dc:title>
    <meta:initial-creator>User</meta:initial-creator>
    <meta:creation-date>2021-02-26T09:48:00</meta:creation-date>
    <dc:date>2023-03-07T08:32:03.685000000</dc:date>
    <meta:print-date>2023-02-22T10:52:22.822000000</meta:print-date>
    <meta:editing-cycles>39</meta:editing-cycles>
    <meta:editing-duration>PT3H43M39S</meta:editing-duration>
    <meta:generator>LibreOffice/6.0.1.1$Windows_X86_64 LibreOffice_project/60bfb1526849283ce2491346ed2aa51c465abfe6</meta:generator>
    <meta:document-statistic meta:table-count="0" meta:image-count="0" meta:object-count="0" meta:page-count="1" meta:paragraph-count="16" meta:word-count="272" meta:character-count="2695" meta:non-whitespace-character-count="2133"/>
  </office:meta>
</office:document-meta>
</file>